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D <text:s/>D</text:p>
      <text:p>For a <text:span text:style-name="Measure_20__23_2">tri</text:span>fle's more than thi<text:span text:style-name="Measure_20__23_1">s</text:span> - … <text:s text:c="5"/>Em Em</text:p>
      <text:p>Will you <text:span text:style-name="Measure_20__23_2">still</text:span> recall my na<text:span text:style-name="Measure_20__23_1">me</text:span> <text:s text:c="9"/>G <text:s/>G</text:p>
      <text:p>And the <text:span text:style-name="Measure_20__23_2">month</text:span> it all bega<text:span text:style-name="Measure_20__23_1">n</text:span> <text:s text:c="12"/>D <text:s/>D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D D Em Em</text:p>
      <text:p><text:s text:c="33"/>Bb <text:s/>C <text:s/>D <text:s/>D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D-X X Em Em - G G D D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G G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